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新細明體, PMingLiU" svg:font-family="新細明體, PMingLiU" style:font-family-generic="roman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style:line-height-at-least="0.2777in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 fo:margin-top="0.0833in" fo:margin-bottom="0.0833in" style:line-height-at-least="0.2777in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4" style:family="table">
      <style:table-properties style:width="7.125in" fo:margin-left="-0.019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1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47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506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P56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P60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Row61" style:family="table-row">
      <style:table-row-properties style:min-row-height="0.5104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1666in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ableRow69" style:family="table-row">
      <style:table-row-properties style:min-row-height="1.828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top="0.1666in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P74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5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6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8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Row86" style:family="table-row">
      <style:table-row-properties style:min-row-height="2.927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fo:margin-top="0.1666in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92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94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95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96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P103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Times New Roman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Times New Roman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Row123" style:family="table-row">
      <style:table-row-properties style:min-row-height="0.6465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Times New Roman" fo:color="#000000" fo:font-size="14pt" style:font-size-asian="14pt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-asian="Times New Roman" fo:color="#000000" fo:font-size="14pt" style:font-size-asian="14pt"/>
    </style:style>
    <style:style style:name="T132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Times New Roman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P135" style:parent-style-name="Standard" style:family="paragraph">
      <style:text-properties style:font-name-asian="標楷體" fo:color="#000000" fo:font-size="16pt" style:font-size-asian="16pt"/>
    </style:style>
    <style:style style:name="P136" style:parent-style-name="Standard" style:family="paragraph">
      <style:text-properties style:font-name-asian="標楷體" fo:color="#000000" fo:font-size="16pt" style:font-size-asian="16pt"/>
    </style:style>
    <style:style style:name="P137" style:parent-style-name="Standard" style:family="paragraph">
      <style:paragraph-properties fo:break-before="page" fo:text-align="center" fo:margin-top="0.0833in" fo:margin-bottom="0.0833in" style:line-height-at-least="0.2777in"/>
      <style:text-properties style:font-name-asian="標楷體" fo:font-size="26pt" style:font-size-asian="26pt"/>
    </style:style>
    <style:style style:name="P138" style:parent-style-name="Standard" style:family="paragraph">
      <style:paragraph-properties fo:text-align="center" fo:margin-top="0.0833in" fo:margin-bottom="0.0833in" style:line-height-at-least="0.2777in"/>
    </style:style>
    <style:style style:name="T139" style:parent-style-name="預設段落字型" style:family="text">
      <style:text-properties style:font-name-asian="標楷體" fo:font-size="26pt" style:font-size-asian="26pt"/>
    </style:style>
    <style:style style:name="P140" style:parent-style-name="Standard" style:family="paragraph">
      <style:paragraph-properties fo:text-align="center" fo:margin-top="0.0833in" fo:margin-bottom="0.0833in" style:line-height-at-least="0.2777in"/>
    </style:style>
    <style:style style:name="T141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P146" style:parent-style-name="Standard" style:family="paragraph">
      <style:paragraph-properties style:snap-to-layout-grid="false" fo:text-align="center" fo:margin-top="0.0833in" fo:margin-bottom="0.0833in" style:line-height-at-least="0.2777in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style:snap-to-layout-grid="false" fo:text-align="center" fo:margin-top="0.0833in" fo:margin-bottom="0.0833in" style:line-height-at-least="0.2777in"/>
    </style:style>
    <style:style style:name="TableColumn150" style:family="table-column">
      <style:table-column-properties style:column-width="0.8944in" style:use-optimal-column-width="false"/>
    </style:style>
    <style:style style:name="TableColumn151" style:family="table-column">
      <style:table-column-properties style:column-width="2.125in" style:use-optimal-column-width="false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2.25in" style:use-optimal-column-width="false"/>
    </style:style>
    <style:style style:name="Table149" style:family="table">
      <style:table-properties style:width="6.2694in" fo:margin-left="0.4736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P166" style:parent-style-name="Standard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169" style:family="table-row">
      <style:table-row-properties style:min-row-height="0.831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833in" fo:margin-bottom="0.0833in"/>
      <style:text-properties style:font-name-asian="標楷體" fo:letter-spacing="-0.018in" fo:font-size="14pt" style:font-size-asian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list-style-name="LFO8" style:family="paragraph">
      <style:paragraph-properties fo:text-align="justify" fo:margin-top="0.0833in" fo:margin-bottom="0.0833in" style:line-height-at-least="0.25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list-style-name="LFO8" style:family="paragraph">
      <style:paragraph-properties fo:text-align="justify" fo:margin-top="0.0833in" fo:margin-bottom="0.0833in" style:line-height-at-least="0.25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833in" fo:margin-bottom="0.0833in" fo:margin-left="0.2305in" fo:text-indent="-0.25in">
        <style:tab-stops/>
      </style:paragraph-properties>
    </style:style>
    <style:style style:name="T178" style:parent-style-name="預設段落字型" style:family="text">
      <style:text-properties style:font-name-asian="標楷體" fo:letter-spacing="-0.018in" fo:font-size="14pt" style:font-size-asian="14pt"/>
    </style:style>
    <style:style style:name="T179" style:parent-style-name="預設段落字型" style:family="text">
      <style:text-properties style:font-name-asian="標楷體" fo:letter-spacing="-0.018in" fo:font-size="14pt" style:font-size-asian="14pt"/>
    </style:style>
    <style:style style:name="T180" style:parent-style-name="預設段落字型" style:family="text">
      <style:text-properties style:font-name-asian="Times New Roman" fo:letter-spacing="-0.018in" fo:font-size="14pt" style:font-size-asian="14pt"/>
    </style:style>
    <style:style style:name="T181" style:parent-style-name="預設段落字型" style:family="text">
      <style:text-properties style:font-name-asian="標楷體" fo:letter-spacing="-0.018in" fo:font-size="14pt" style:font-size-asian="14pt"/>
    </style:style>
    <style:style style:name="TableRow182" style:family="table-row">
      <style:table-row-properties style:min-row-height="3.223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416in"/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91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92" style:parent-style-name="Standard" style:family="paragraph">
      <style:paragraph-properties fo:text-align="justify" fo:margin-top="0.0416in" fo:margin-bottom="0.0416in">
        <style:tab-stops>
          <style:tab-stop style:type="left" style:position="4.5673in"/>
        </style:tab-stops>
      </style:paragraph-properties>
      <style:text-properties style:font-name-asian="標楷體" fo:font-size="14pt" style:font-size-asian="14pt"/>
    </style:style>
    <style:style style:name="P193" style:parent-style-name="Standard" style:family="paragraph">
      <style:paragraph-properties fo:margin-top="0.0416in" fo:margin-bottom="0.0416in">
        <style:tab-stops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top="0.25in" fo:margin-bottom="0.25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text-align="justify" fo:margin-top="0.0416in" fo:margin-bottom="0.0416in"/>
      <style:text-properties style:font-name-asian="標楷體" fo:font-size="14pt" style:font-size-asian="14pt"/>
    </style:style>
    <style:style style:name="P20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01" style:parent-style-name="Standard" style:family="paragraph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Master of International Business</text:p>
      <text:p text:style-name="P2"><text:span text:style-name="T3">in Ming Chuan University</text:span></text:p>
      <text:p text:style-name="P4"><text:span text:style-name="T5">　</text:span><text:span text:style-name="T6"><text:s text:c="2"/></text:span><text:span text:style-name="T7">　</text:span><text:span text:style-name="T8">Year</text:span><text:span text:style-name="T9">　</text:span><text:span text:style-name="T10"><text:s text:c="2"/></text:span><text:span text:style-name="T11">　</text:span><text:span text:style-name="T12">Semester <text:s/></text:span><text:span text:style-name="T13">Application Form for Final Proposal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Student ID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Standard"><text:span text:style-name="T33">Year of entrance in IBT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itle of thesis</text:p>
          </table:table-cell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Advisor</text:p>
          </table:table-cell>
          <table:table-cell table:style-name="TableCell45" table:number-columns-spanned="6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Credits</text:span><text:span text:style-name="T52"><text:s/>completed</text:span></text:p>
          </table:table-cell>
          <table:table-cell table:style-name="TableCell53" table:number-columns-spanned="3">
            <text:p text:style-name="P54"><text:span text:style-name="T55">□qualified (over 36 credits)</text:span></text:p>
            <text:p text:style-name="P56">□unqualified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Grade of</text:span></text:p>
            <text:p text:style-name="P60">Oral Defense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Signature of student</text:span><text:span text:style-name="T65">：</text:span><text:span text:style-name="T66">　　　　　　　　</text:span><text:span text:style-name="T67">　　　　　　</text:span><text:span text:style-name="T68"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Advisor’s opinion</text:span><text:span text:style-name="T73">：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Advisor’s signature</text:span><text:span text:style-name="T81">：</text:span><text:span text:style-name="T82">　　　　　　　　</text:span><text:span text:style-name="T83">　　　　　</text:span><text:span text:style-name="T84">Date: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Advisor’s opinion</text:span><text:span text:style-name="T90">：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Advisor’s signature</text:span><text:span text:style-name="T99">：</text:span><text:span text:style-name="T100">　　　　　　　　</text:span><text:span text:style-name="T101">　　　　　</text:span><text:span text:style-name="T102">Date:</text:span></text:p>
            <text:p text:style-name="P103"/>
            <text:p text:style-name="P104"><text:span text:style-name="T105">　　　　　　　　</text:span><text:span text:style-name="T106"><text:s text:c="10"/></text:span><text:span text:style-name="T107">　</text:span><text:span text:style-name="T108">(For office Use Only )</text:span><text:span text:style-name="T109">　　　</text:span><text:span text:style-name="T110"><text:s text:c="11"/></text:span><text:span text:style-name="T111">　　　　　</text:span></text:p>
            <text:p text:style-name="P112"><text:span text:style-name="T113">＊</text:span><text:span text:style-name="T114">□</text:span><text:span text:style-name="T115"><text:s/></text:span><text:span text:style-name="T116">Qualified</text:span></text:p>
            <text:p text:style-name="P117"><text:span text:style-name="T118">　</text:span><text:span text:style-name="T119">□</text:span><text:span text:style-name="T120"><text:s/></text:span><text:span text:style-name="T121">Unqualified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Director’s</text:span><text:span text:style-name="T127"><text:s/>signature</text:span><text:span text:style-name="T128">：</text:span><text:span text:style-name="T129"><text:s text:c="24"/></text:span></text:p>
            <text:p text:style-name="P130"><text:span text:style-name="T131"><text:s text:c="18"/></text:span><text:span text:style-name="T132"><text:s text:c="26"/></text:span><text:span text:style-name="T133"><text:s text:c="5"/></text:span><text:span text:style-name="T134"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5">*It is written by the department</text:p>
      <text:p text:style-name="P136">*Please attach the courses transcript you have studied.</text:p>
      <text:soft-page-break/>
      <text:p text:style-name="P137">Master of International Business</text:p>
      <text:p text:style-name="P138"><text:span text:style-name="T139">in Ming Chuan University</text:span></text:p>
      <text:p text:style-name="P140"><text:span text:style-name="T141"><text:s text:c="7"/></text:span><text:span text:style-name="T142">Academic y</text:span><text:span text:style-name="T143">ear<text:s/></text:span><text:span text:style-name="T144"><text:s text:c="6"/></text:span><text:span text:style-name="T145">Semester <text:s/></text:span></text:p>
      <text:p text:style-name="P146"><text:span text:style-name="T147">Final proposal Defense</text:span></text:p>
      <text:p text:style-name="P148">Review Request Form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am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tudent ID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hesis</text:p>
            <text:p text:style-name="P166">Topic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list text:style-name="LFO8" text:continue-numbering="true">
              <text:list-item>
                <text:p text:style-name="P173"><text:span text:style-name="T174">Pass final proposal examination</text:span></text:p>
              </text:list-item>
              <text:list-item>
                <text:p text:style-name="P175"><text:span text:style-name="T176">Fail final the proposal examination</text:span></text:p>
              </text:list-item>
            </text:list>
            <text:p text:style-name="P177"><text:span text:style-name="T178">(Explanation</text:span><text:span text:style-name="T179">：</text:span><text:span text:style-name="T180"><text:s text:c="51"/></text:span><text:span text:style-name="T181">)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Review Comments：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Proposal Committee Sign</text:span><text:span text:style-name="T198">：</text:span></text:p>
            <text:p text:style-name="P199">Date：</text:p>
          </table:table-cell>
          <table:covered-table-cell/>
          <table:covered-table-cell/>
          <table:covered-table-cell/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 svg:panose-1="2 11 6 4 2 2 2 2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新細明體, PMingLiU" svg:font-family="新細明體, PMingLiU" style:font-family-generic="roman" style:font-pitch="variable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5in"/>
      <style:text-properties style:font-name="Times New Roman" style:font-name-asian="細明體, 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7z0" style:display-name="WW8Num7z0" style:family="text"/>
    <style:style style:name="WW8NumSt5z0" style:display-name="WW8NumSt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6z0" style:display-name="WW8NumSt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7z0" style:display-name="WW8NumSt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1.3645in" text:min-label-width="0.1979in" text:list-level-position-and-space-mode="label-alignment">
          <style:list-level-label-alignment text:label-followed-by="listtab" fo:margin-left="1.562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A" style:num-letter-sync="true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A</dc:title>
    <dc:subject/>
    <meta:initial-creator>mcu</meta:initial-creator>
    <dc:creator>楊子嫻 08571141</dc:creator>
    <meta:creation-date>2018-04-10T11:25:00Z</meta:creation-date>
    <dc:date>2023-02-24T06:51:00Z</dc:date>
    <meta:print-date>2012-05-25T11:15:00Z</meta:print-date>
    <meta:template xlink:href="Normal.dotm" xlink:type="simple"/>
    <meta:editing-cycles>5</meta:editing-cycles>
    <meta:editing-duration>PT7740S</meta:editing-duration>
    <meta:document-statistic meta:page-count="3" meta:paragraph-count="2" meta:word-count="163" meta:character-count="1095" meta:row-count="7" meta:non-whitespace-character-count="934"/>
  </office:meta>
</office:document-meta>
</file>