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18.098cm" fo:margin-left="-0.049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1.651cm"/>
    </style:style>
    <style:style style:name="Table1.D" style:family="table-column">
      <style:table-column-properties style:column-width="3.429cm"/>
    </style:style>
    <style:style style:name="Table1.F" style:family="table-column">
      <style:table-column-properties style:column-width="2.22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4" style:family="table-row">
      <style:table-row-properties style:min-row-height="1.288cm" fo:keep-together="always"/>
    </style:style>
    <style:style style:name="Table1.5" style:family="table-row">
      <style:table-row-properties style:min-row-height="1.296cm" fo:keep-together="always"/>
    </style:style>
    <style:style style:name="Table1.6" style:family="table-row">
      <style:table-row-properties style:min-row-height="4.644cm" fo:keep-together="always"/>
    </style:style>
    <style:style style:name="Table1.7" style:family="table-row">
      <style:table-row-properties style:min-row-height="7.435cm" fo:keep-together="always"/>
    </style:style>
    <style:style style:name="Table1.8" style:family="table-row">
      <style:table-row-properties style:min-row-height="1.642cm" fo:keep-together="always"/>
    </style:style>
    <style:style style:name="Table2" style:family="table">
      <style:table-properties style:width="15.924cm" fo:margin-left="1.203cm" table:align="left" style:writing-mode="lr-tb"/>
    </style:style>
    <style:style style:name="Table2.A" style:family="table-column">
      <style:table-column-properties style:column-width="2.272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5.71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le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le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2.113cm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2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.4" style:family="table-row">
      <style:table-row-properties style:min-row-height="8.188cm" fo:keep-together="always"/>
    </style:style>
    <style:style style:name="Table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fo:font-size="24pt" style:font-name-asian="標楷體" style:font-size-asian="24pt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fo:font-size="16pt" fo:font-weight="bold" style:font-name-asian="標楷體" style:font-size-asian="16pt" style:font-weight-asian="bold"/>
    </style:style>
    <style:style style:name="P4" style:family="paragraph" style:parent-style-name="Standard">
      <style:text-properties fo:color="#000000" loext:opacity="100%" fo:font-size="16pt" style:font-name-asian="標楷體" style:font-size-asian="16pt"/>
    </style:style>
    <style:style style:name="P5" style:family="paragraph" style:parent-style-name="Standard"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212cm" fo:margin-bottom="0.106cm" style:contextual-spacing="false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1.601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635cm" fo:margin-bottom="0.635cm" style:contextual-spacing="false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06cm" fo:margin-bottom="0.106cm" style:contextual-spacing="false">
        <style:tab-stops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letter-spacing="-0.046cm" style:font-name-asian="標楷體" style:font-size-asian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0.586cm" fo:margin-right="0cm" fo:margin-top="0.212cm" fo:margin-bottom="0.212cm" style:contextual-spacing="false" fo:text-align="justify" style:justify-single-word="false" fo:text-indent="-0.635cm" style:auto-text-indent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</style:style>
    <style:style style:name="P26" style:family="paragraph" style:parent-style-name="Standard">
      <style:paragraph-properties fo:margin-top="0.212cm" fo:margin-bottom="0.212cm" style:contextual-spacing="false" style:line-height-at-least="0.706cm" fo:text-align="center" style:justify-single-word="false" fo:break-before="page"/>
      <style:text-properties fo:font-size="26pt" style:font-name-asian="標楷體" style:font-size-asian="26pt"/>
    </style:style>
    <style:style style:name="P27" style:family="paragraph" style:parent-style-name="Standard">
      <style:paragraph-properties fo:margin-top="0.212cm" fo:margin-bottom="0.212cm" style:contextual-spacing="false" style:line-height-at-least="0.706cm" fo:text-align="center" style:justify-single-word="false"/>
      <style:text-properties fo:font-size="26pt" style:font-name-asian="標楷體" style:font-size-asian="26pt"/>
    </style:style>
    <style:style style:name="P28" style:family="paragraph" style:parent-style-name="Standard" style:list-style-name="L1">
      <style:paragraph-properties fo:margin-top="0.212cm" fo:margin-bottom="0.212cm" style:contextual-spacing="false" style:line-height-at-least="0.635cm"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name-asian="標楷體" style:font-size-asian="16pt"/>
    </style:style>
    <style:style style:name="T3" style:family="text">
      <style:text-properties fo:color="#000000" loext:opacity="100%" fo:font-size="16pt" style:font-name-asian="標楷體" style:font-size-asian="16pt"/>
    </style:style>
    <style:style style:name="T4" style:family="text">
      <style:text-properties fo:color="#000000" loext:opacity="100%" style:font-name-asian="標楷體" style:font-size-complex="12pt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style:font-name-asian="標楷體" style:font-size-asian="14pt" style:font-size-complex="12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color="#000000" loext:opacity="100%" fo:font-size="14pt" style:font-name-asian="Times New Roman" style:font-size-asian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style:font-size-complex="16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-0.046cm" style:font-name-asian="標楷體" style:font-size-asian="14pt"/>
    </style:style>
    <style:style style:name="T19" style:family="text">
      <style:text-properties fo:font-size="14pt" fo:letter-spacing="-0.046cm" style:font-name-asian="Times New Roman" style:font-size-asian="14pt"/>
    </style:style>
    <style:style style:name="T20" style:family="text">
      <style:text-properties fo:font-size="26pt" style:font-name-asian="標楷體" style:font-size-asian="26pt"/>
    </style:style>
    <style:style style:name="T21" style:family="text">
      <style:text-properties fo:letter-spacing="-0.046cm"/>
    </style:style>
    <text:list-style style:name="L1" text:consecutive-numbering="true">
      <text:list-level-style-bullet text:level="1" text:style-name="WW8NumSt7z0" loext:num-list-format="*" style:num-suffix="*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ster of International Business</text:p>
      <text:p text:style-name="P2">in Ming Chuan University</text:p>
      <text:p text:style-name="P3"><text:span text:style-name="T12">　 <text:s/>　</text:span>Year<text:span text:style-name="T12">　 <text:s/>　</text:span>Semester <text:s/><text:span text:style-name="T16">Application Form for Thesis Propos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office:value-type="string">
            <text:p text:style-name="P6">Name<text:span text:style-name="T5"/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1"><text:span text:style-name="T6">Student ID</text:span></text:p>
          </table:table-cell>
          <table:table-cell table:style-name="Table1.B1" office:value-type="string">
            <text:p text:style-name="P9"/>
          </table:table-cell>
          <table:table-cell table:style-name="Table1.A1" office:value-type="string">
            <text:p text:style-name="P1"><text:span text:style-name="T5">Year of entrance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>Title of thesis<text:span text:style-name="T5"/></text:p>
          </table:table-cell>
          <table:table-cell table:style-name="Table1.B1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Advisor</text:p>
          </table:table-cell>
          <table:table-cell table:style-name="Table1.B1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5">Credits</text:span><text:span text:style-name="T5"> completed</text:span></text:p>
          </table:table-cell>
          <table:table-cell table:style-name="Table1.B1" table:number-columns-spanned="5" office:value-type="string">
            <text:p text:style-name="P8">□qualified (over 20 credits)</text:p>
            <text:p text:style-name="P8">□unqualified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1" table:number-columns-spanned="6" office:value-type="string">
            <text:p text:style-name="P22"><text:span text:style-name="T5">Signature of student：</text:span><text:span text:style-name="T8">　　　　　　　　</text:span><text:span text:style-name="T5">　　　　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6" office:value-type="string">
            <text:p text:style-name="P22"><text:span text:style-name="T5">Advisor</text:span><text:span text:style-name="T5">’</text:span><text:span text:style-name="T5">s opinion</text:span><text:span text:style-name="T5">：</text:span></text:p>
            <text:p text:style-name="P8"/>
            <text:p text:style-name="P8"/>
            <text:p text:style-name="P8"/>
            <text:p text:style-name="P8"/>
            <text:p text:style-name="P8"/>
            <text:p text:style-name="P21"><text:span text:style-name="T5">Advisor</text:span><text:span text:style-name="T5">’</text:span><text:span text:style-name="T5">s signature</text:span><text:span text:style-name="T5">：</text:span><text:span text:style-name="T8">　　　　　　　　</text:span><text:span text:style-name="T5">　　　　　Date: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1" table:number-columns-spanned="6" office:value-type="string">
            <text:p text:style-name="P22"><text:span text:style-name="T5">Advisor</text:span><text:span text:style-name="T5">’</text:span><text:span text:style-name="T5">s opinion</text:span><text:span text:style-name="T5">：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1"><text:span text:style-name="T5">Advisor</text:span><text:span text:style-name="T5">’</text:span><text:span text:style-name="T5">s signature</text:span><text:span text:style-name="T5">：</text:span><text:span text:style-name="T8">　　　　　　　　</text:span><text:span text:style-name="T5">　　　　　Date:</text:span></text:p>
            <text:p text:style-name="P8"/>
            <text:p text:style-name="P21"><text:span text:style-name="T8">　　　　　　　　</text:span><text:span text:style-name="T9"> </text:span><text:span text:style-name="T9"><text:s text:c="4"/></text:span><text:span text:style-name="T9"><text:s text:c="5"/></text:span><text:span text:style-name="T8">　</text:span><text:span text:style-name="T5">(</text:span><text:span text:style-name="T5">For office Use Only </text:span><text:span text:style-name="T5">)</text:span><text:span text:style-name="T8">　　　</text:span><text:span text:style-name="T9"> </text:span><text:span text:style-name="T9"><text:s/></text:span><text:span text:style-name="T9"><text:s text:c="9"/></text:span><text:span text:style-name="T8">　　　　　</text:span></text:p>
            <text:p text:style-name="P21"><text:span text:style-name="T5">＊□</text:span><text:span text:style-name="T11"> </text:span><text:span text:style-name="T5">Q</text:span><text:span text:style-name="T5">ualified</text:span></text:p>
            <text:p text:style-name="P21"><text:span text:style-name="T5">　□</text:span><text:span text:style-name="T11"> </text:span><text:span text:style-name="T5">U</text:span><text:span text:style-name="T5">nqualifi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B1" table:number-columns-spanned="6" office:value-type="string">
            <text:p text:style-name="P21"><text:span text:style-name="T5">Director’s</text:span><text:span text:style-name="T5"> signature</text:span><text:span text:style-name="T5">：</text:span><text:span text:style-name="T11"> <text:s text:c="23"/></text:span></text:p>
            <text:p text:style-name="P21"><text:span text:style-name="T11"><text:s text:c="18"/></text:span><text:span text:style-name="T9"><text:s text:c="22"/></text:span><text:span text:style-name="T11"><text:s text:c="3"/></text:span><text:span text:style-name="T5">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It is written by the department<text:span text:style-name="T2"/></text:p>
      <text:p text:style-name="P4">*Please attach the courses transcript you have studied.</text:p>
      <text:p text:style-name="P26">Master of International Business</text:p>
      <text:p text:style-name="P27">in Ming Chuan University<text:span text:style-name="T20"/></text:p>
      <text:p text:style-name="P25"><text:span text:style-name="T13"><text:s text:c="7"/></text:span><text:span text:style-name="T15">Academic year </text:span><text:span text:style-name="T14"><text:s text:c="6"/></text:span><text:span text:style-name="T15">Semester <text:s/></text:span></text:p>
      <text:p text:style-name="P25"><text:span text:style-name="T15">Proposal Oral Defense in master</text:span><text:span text:style-name="T15"/></text:p>
      <text:p text:style-name="P25">Review Request Form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Name</text:p>
          </table:table-cell>
          <table:table-cell table:style-name="Table2.B1" office:value-type="string">
            <text:p text:style-name="P13"/>
          </table:table-cell>
          <table:table-cell table:style-name="Table2.C1" office:value-type="string">
            <text:p text:style-name="P14">Student ID</text:p>
          </table:table-cell>
          <table:table-cell table:style-name="Table2.D1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2">Thesis</text:p>
            <text:p text:style-name="P12">Topic</text:p>
          </table:table-cell>
          <table:table-cell table:style-name="Table2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0"/>
          </table:table-cell>
          <table:table-cell table:style-name="Table2.B3" table:number-columns-spanned="3" office:value-type="string">
            <text:list text:style-name="L1">
              <text:list-item>
                <text:p text:style-name="P28"><text:span text:style-name="T17">Pass the oral defense examination</text:span><text:span text:style-name="T17"/></text:p>
              </text:list-item>
              <text:list-item>
                <text:p text:style-name="P28"><text:span text:style-name="T17">Fail the oral defense examination</text:span><text:span text:style-name="T18"/></text:p>
              </text:list-item>
            </text:list>
            <text:p text:style-name="P23"><text:span text:style-name="T18">(Explanation：</text:span><text:span text:style-name="T19"> <text:s text:c="50"/></text:span><text:span text:style-name="T18">)</text:span><text:span text:style-name="T18"/></text:p>
          </table:table-cell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15">Review Comments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7">Oral Defense Committee Sign：</text:p>
            <text:p text:style-name="P18">Date：</text:p>
          </table:table-cell>
          <table:covered-table-cell/>
          <table:covered-table-cell/>
          <table:covered-table-cell/>
        </table:table-row>
      </table:table>
      <text:p text:style-name="P2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附錄A</dc:title>
    <dc:subject/>
    <meta:keyword/>
    <meta:initial-creator>mcu</meta:initial-creator>
    <meta:creation-date>2016-10-04T16:23:00</meta:creation-date>
    <dc:creator>HW Cheng</dc:creator>
    <dc:date>2018-10-01T15:36:00</dc:date>
    <meta:print-date>2012-05-25T11:15:00</meta:print-date>
    <meta:editing-cycles>6</meta:editing-cycles>
    <meta:editing-duration>PT6M</meta:editing-duration>
    <meta:document-statistic meta:table-count="2" meta:image-count="0" meta:object-count="0" meta:page-count="2" meta:paragraph-count="38" meta:word-count="128" meta:character-count="989" meta:non-whitespace-character-count="698"/>
    <meta:generator>LibreOffice/7.5.0.3$MacOSX_X86_64 LibreOffice_project/c21113d003cd3efa8c53188764377a8272d9d6de</meta:generator>
  </office:meta>
</office:document-meta>
</file>