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rel-width="101%" fo:margin-left="-0.049cm" table:align="left" style:writing-mode="lr-tb"/>
    </style:style>
    <style:style style:name="Table1.A" style:family="table-column">
      <style:table-column-properties style:rel-column-width="1501*"/>
    </style:style>
    <style:style style:name="Table1.B" style:family="table-column">
      <style:table-column-properties style:rel-column-width="3567*"/>
    </style:style>
    <style:style style:name="Table1.C" style:family="table-column">
      <style:table-column-properties style:rel-column-width="1680*"/>
    </style:style>
    <style:style style:name="Table1.D" style:family="table-column">
      <style:table-column-properties style:rel-column-width="3913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2.113cm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4" style:family="table-row">
      <style:table-row-properties style:min-row-height="8.188cm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1.601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106cm" fo:margin-bottom="0.106cm" style:contextual-spacing="false">
        <style:tab-stops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letter-spacing="-0.046cm" style:font-name-asian="標楷體" style:font-size-asian="14pt"/>
    </style:style>
    <style:style style:name="P11" style:family="paragraph" style:parent-style-name="Standard" style:list-style-name="L1">
      <style:paragraph-properties fo:margin-top="0.212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left="0.586cm" fo:margin-right="0cm" fo:margin-top="0.212cm" fo:margin-bottom="0.212cm" style:contextual-spacing="false" fo:text-align="justify" style:justify-single-word="false" fo:text-indent="-0.635cm" style:auto-text-indent="false"/>
    </style:style>
    <style:style style:name="P13" style:family="paragraph" style:parent-style-name="Standard">
      <style:paragraph-properties fo:margin-top="0.212cm" fo:margin-bottom="0.106cm" style:contextual-spacing="false" fo:text-align="justify" style:justify-single-word="false"/>
    </style:style>
    <style:style style:name="P14" style:family="paragraph" style:parent-style-name="Standard">
      <style:paragraph-properties fo:margin-top="0.635cm" fo:margin-bottom="0.635cm" style:contextual-spacing="false"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-0.046cm" style:font-name-asian="標楷體" style:font-size-asian="14pt"/>
    </style:style>
    <style:style style:name="T8" style:family="text">
      <style:text-properties fo:font-size="14pt" fo:letter-spacing="-0.046cm" style:font-name-asian="Times New Roman" style:font-size-asian="14pt"/>
    </style:style>
    <text:list-style style:name="L1" text:consecutive-numbering="true">
      <text:list-level-style-bullet text:level="1" text:style-name="WW8NumSt1z0" loext:num-list-format="*" style:num-suffix="*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ster of International Business</text:p>
      <text:p text:style-name="P2">in Ming Chuan University<text:span text:style-name="T1"/></text:p>
      <text:p text:style-name="P1"><text:span text:style-name="T2"><text:s text:c="7"/></text:span><text:span text:style-name="T4">Academic year </text:span><text:span text:style-name="T3"><text:s text:c="6"/></text:span><text:span text:style-name="T4">Semester <text:s/></text:span></text:p>
      <text:p text:style-name="P1"><text:span text:style-name="T4">Thesis Oral Defense in master</text:span></text:p>
      <text:p text:style-name="P3"><text:s/>Second Review Request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Name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6">Student ID</text:p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Thesis</text:p>
            <text:p text:style-name="P4">Topic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0"/>
          </table:table-cell>
          <table:table-cell table:style-name="Table1.B3" table:number-columns-spanned="3" office:value-type="string">
            <text:list text:style-name="L1">
              <text:list-item>
                <text:p text:style-name="P11"><text:span text:style-name="T5">Pass to participate in the Oral Defense</text:span><text:span text:style-name="T5"/></text:p>
              </text:list-item>
              <text:list-item>
                <text:p text:style-name="P11"><text:span text:style-name="T5">Fail to participate in the Oral Defense</text:span><text:span text:style-name="T7"/></text:p>
              </text:list-item>
            </text:list>
            <text:p text:style-name="P12"><text:span text:style-name="T7">(Explanation：</text:span><text:span text:style-name="T8"> <text:s text:c="50"/></text:span><text:span text:style-name="T7">)</text:span><text:span text:style-name="T7"/>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13"><text:span text:style-name="T5">Reviewer’s Comments：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14"><text:span text:style-name="T5">Reviewer’s Signature：</text:span></text:p>
            <text:p text:style-name="P8">Date：<text:span text:style-name="T5"/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銘傳管理學院國際企業管理研究所</dc:title>
    <dc:subject/>
    <meta:keyword/>
    <meta:initial-creator>註</meta:initial-creator>
    <meta:creation-date>2017-04-25T11:49:00</meta:creation-date>
    <dc:creator>admin</dc:creator>
    <dc:date>2017-04-25T11:49:00</dc:date>
    <meta:print-date>2028-04-12T13:48:00</meta:print-date>
    <meta:editing-cycles>2</meta:editing-cycles>
    <meta:document-statistic meta:table-count="1" meta:image-count="0" meta:object-count="0" meta:page-count="1" meta:paragraph-count="15" meta:word-count="52" meta:character-count="365" meta:non-whitespace-character-count="268"/>
    <meta:generator>LibreOffice/7.5.0.3$MacOSX_X86_64 LibreOffice_project/c21113d003cd3efa8c53188764377a8272d9d6de</meta:generator>
  </office:meta>
</office:document-meta>
</file>