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fo:text-align="justify" style:justify-single-word="false" style:snap-to-layout-grid="false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150%" style:snap-to-layout-grid="false"/>
      <style:text-properties fo:font-size="14pt" style:font-size-asian="14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line-height="150%" style:snap-to-layout-gri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ff0000" loext:opacity="100%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  <style:text-properties fo:color="#ff0000" loext:opacity="100%" fo:font-size="16pt" style:text-underline-style="solid" style:text-underline-width="auto" style:text-underline-color="font-color" fo:font-weight="bold" style:font-size-asian="16pt" style:font-weight-asian="bold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10" style:family="text">
      <style:text-properties fo:color="#ff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color="#ff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color="#ff0000" loext:opacity="100%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<text:s text:c="23"/></text:span><text:span text:style-name="T10">(Write Your Thesis Topic)</text:span><text:span text:style-name="T8"> <text:s text:c="37"/></text:span><text:span text:style-name="T10"><text:s text:c="3"/></text:span></text:p>
      <text:p text:style-name="P14"/>
      <text:p text:style-name="P1"/>
      <text:p text:style-name="P3">A THESIS OF <text:span text:style-name="T1"><text:s text:c="4"/></text:span><text:span text:style-name="T1"><text:s text:c="4"/></text:span><text:span text:style-name="T12">(Your Name)</text:span><text:span text:style-name="T1"> <text:s text:c="2"/></text:span><text:span text:style-name="T1"><text:s text:c="4"/></text:span></text:p>
      <text:p text:style-name="P3">WAS ACCEPTED AS PARTIAL FULFILLMENT</text:p>
      <text:p text:style-name="P3">OF THE REQUIREMENTS FOR THE DEGREE OF</text:p>
      <text:p text:style-name="P8"/>
      <text:p text:style-name="P8">Master of International Business<text:span text:style-name="T6"/></text:p>
      <text:p text:style-name="P9"/>
      <text:p text:style-name="P6">Committee</text:p>
      <text:p text:style-name="P7"/>
      <text:p text:style-name="P5">_________________________<text:tab/><text:tab/><text:tab/><text:tab/>_________________________</text:p>
      <text:p text:style-name="P5"/>
      <text:p text:style-name="P5">_________________________<text:tab/><text:tab/><text:tab/><text:tab/>_________________________</text:p>
      <text:p text:style-name="P5"/>
      <text:p text:style-name="P5">_________________________<text:tab/><text:tab/><text:tab/><text:tab/>_________________________</text:p>
      <text:p text:style-name="P5"/>
      <text:p text:style-name="P5">_________________________<text:tab/><text:tab/><text:tab/><text:tab/>_________________________</text:p>
      <text:p text:style-name="P5"/>
      <text:p text:style-name="P5">_________________________<text:tab/><text:tab/><text:tab/><text:tab/>_________________________</text:p>
      <text:p text:style-name="P4"/>
      <text:p text:style-name="P6">Dissertation advisor</text:p>
      <text:p text:style-name="P6"/>
      <text:p text:style-name="P5">_________________________<text:tab/><text:tab/><text:tab/><text:tab/>_________________________</text:p>
      <text:p text:style-name="P4"/>
      <text:p text:style-name="P6"><text:soft-page-break/>Director</text:p>
      <text:p text:style-name="P2"><text:span text:style-name="T5">Department of </text:span><text:span text:style-name="T5">International Business</text:span><text:span text:style-name="T5"> <text:s text:c="5"/></text:span><text:span text:style-name="T3"><text:s text:c="5"/></text:span><text:span text:style-name="T3"><text:s/></text:span><text:span text:style-name="T3"><text:s text:c="21"/></text:span></text:p>
      <text:p text:style-name="P6"/>
      <text:h text:style-name="Heading_20_1" text:outline-level="1">Ming Chuan University</text:h>
      <text:p text:style-name="P12">Date: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fo:font-size="15pt" style:font-size-asian="1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 style:snap-to-layout-grid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 style:snap-to-layout-grid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 style:snap-to-layout-gri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On the Methods and Applications of Data Envelopment Analysis for Measuring the Efficiency of Non-profit Organizations</dc:title>
    <dc:subject/>
    <meta:keyword/>
    <dc:description/>
    <meta:initial-creator>銘傳</meta:initial-creator>
    <meta:creation-date>2017-04-25T15:51:00</meta:creation-date>
    <dc:creator>admin</dc:creator>
    <dc:date>2017-04-25T16:27:00</dc:date>
    <meta:print-date>2017-04-25T14:49:00</meta:print-date>
    <meta:editing-cycles>3</meta:editing-cycles>
    <meta:editing-duration>PT7M</meta:editing-duration>
    <meta:document-statistic meta:table-count="0" meta:image-count="0" meta:object-count="0" meta:page-count="2" meta:paragraph-count="17" meta:word-count="49" meta:character-count="689" meta:non-whitespace-character-count="525"/>
    <meta:generator>LibreOffice/7.5.0.3$MacOSX_X86_64 LibreOffice_project/c21113d003cd3efa8c53188764377a8272d9d6de</meta:generator>
  </office:meta>
</office:document-meta>
</file>